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Avenir" svg:font-family="Avenir" style:font-adornments="Heavy" style:font-pitch="variable"/>
    <style:font-face style:name="Avenir1" svg:font-family="Avenir" style:font-adornments="Light" style:font-pitch="variable"/>
    <style:font-face style:name="Avenir2" svg:font-family="Avenir" style:font-adornments="Regula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automatic-styles>
    <style:style style:name="P1" style:family="paragraph" style:parent-style-name="text_20_heading_20_example">
      <style:text-properties style:font-name="Times New Roman" fo:font-style="italic" officeooo:paragraph-rsid="002f414a" fo:background-color="transparent" style:font-style-asian="italic" style:font-style-complex="italic"/>
    </style:style>
    <style:style style:name="P2" style:family="paragraph" style:parent-style-name="Standard">
      <style:text-properties style:font-name="Times New Roman" fo:font-style="italic" fo:font-weight="normal" officeooo:rsid="00176665" officeooo:paragraph-rsid="0034b9f9" style:font-style-asian="italic" style:font-weight-asian="normal" style:font-style-complex="italic" style:font-weight-complex="normal"/>
    </style:style>
    <style:style style:name="P3" style:family="paragraph" style:parent-style-name="hanging">
      <style:text-properties style:font-name="Times New Roman" fo:font-weight="normal" officeooo:rsid="0014e198" officeooo:paragraph-rsid="0016054c" fo:background-color="transparent" style:font-weight-asian="normal" style:font-weight-complex="normal"/>
    </style:style>
    <style:style style:name="P4" style:family="paragraph" style:parent-style-name="hanging">
      <style:text-properties fo:font-variant="normal" fo:text-transform="none" style:font-name="Times New Roman" fo:font-weight="normal" officeooo:rsid="0016054c" officeooo:paragraph-rsid="0016054c" fo:background-color="#ffff00" style:font-weight-asian="normal" style:font-weight-complex="normal"/>
    </style:style>
    <style:style style:name="P5" style:family="paragraph" style:parent-style-name="hanging">
      <style:text-properties fo:font-variant="normal" fo:text-transform="none" style:font-name="Times New Roman" officeooo:rsid="0026f6ea" officeooo:paragraph-rsid="001554f8" fo:background-color="transparent"/>
    </style:style>
    <style:style style:name="P6" style:family="paragraph" style:parent-style-name="hanging">
      <style:text-properties fo:font-size="12pt" fo:background-color="#ffff00" style:font-size-asian="12pt" style:font-size-complex="12pt"/>
    </style:style>
    <style:style style:name="P7" style:family="paragraph" style:parent-style-name="hanging">
      <style:text-properties fo:font-size="12pt" fo:background-color="transparent" style:font-size-asian="12pt" style:font-size-complex="12pt"/>
    </style:style>
    <style:style style:name="P8" style:family="paragraph" style:parent-style-name="hanging">
      <style:text-properties officeooo:paragraph-rsid="0014e198" fo:background-color="transparent"/>
    </style:style>
    <style:style style:name="P9" style:family="paragraph" style:parent-style-name="text_20_heading">
      <style:text-properties fo:background-color="transparent"/>
    </style:style>
    <style:style style:name="P10" style:family="paragraph" style:parent-style-name="text_20_heading">
      <style:text-properties officeooo:paragraph-rsid="00316304" fo:background-color="transparent"/>
    </style:style>
    <style:style style:name="P11" style:family="paragraph" style:parent-style-name="text_20_heading_20_example">
      <style:text-properties fo:background-color="transparent"/>
    </style:style>
    <style:style style:name="P12" style:family="paragraph" style:parent-style-name="hanging">
      <style:text-properties fo:font-variant="small-caps" style:font-name="Times New Roman" fo:font-weight="normal" officeooo:rsid="00139358" officeooo:paragraph-rsid="0016054c" fo:background-color="transparent" style:font-weight-asian="normal" style:font-weight-complex="normal"/>
    </style:style>
    <style:style style:name="P13" style:family="paragraph" style:parent-style-name="Standard">
      <style:text-properties fo:font-variant="small-caps" style:font-name="Times New Roman" fo:font-style="normal" fo:font-weight="normal" officeooo:rsid="002b169b" officeooo:paragraph-rsid="0034b9f9" style:font-style-asian="normal" style:font-weight-asian="normal" style:font-style-complex="normal" style:font-weight-complex="normal"/>
    </style:style>
    <style:style style:name="P14" style:family="paragraph" style:parent-style-name="text">
      <style:text-properties fo:font-style="normal" officeooo:rsid="004e7cb9" officeooo:paragraph-rsid="004e7cb9" style:font-style-asian="normal" style:font-style-complex="normal"/>
    </style:style>
    <style:style style:name="P15" style:family="paragraph" style:parent-style-name="text_20_heading">
      <style:text-properties officeooo:rsid="003613ca" officeooo:paragraph-rsid="003613ca"/>
    </style:style>
    <style:style style:name="P16" style:family="paragraph" style:parent-style-name="text">
      <style:text-properties officeooo:rsid="004aedfe" officeooo:paragraph-rsid="004aedfe"/>
    </style:style>
    <style:style style:name="P17" style:family="paragraph" style:parent-style-name="text">
      <style:text-properties officeooo:paragraph-rsid="004ca1d8"/>
    </style:style>
    <style:style style:name="P18" style:family="paragraph" style:parent-style-name="text">
      <style:text-properties officeooo:paragraph-rsid="00599e7b"/>
    </style:style>
    <style:style style:name="P19" style:family="paragraph" style:parent-style-name="Heading_20_1">
      <style:text-properties officeooo:paragraph-rsid="005e0b96"/>
    </style:style>
    <style:style style:name="P20" style:family="paragraph" style:parent-style-name="Heading_20_1">
      <style:paragraph-properties fo:break-before="page"/>
    </style:style>
    <style:style style:name="P21" style:family="paragraph" style:parent-style-name="Heading_20_2">
      <style:paragraph-properties fo:break-before="page"/>
    </style:style>
    <style:style style:name="P22" style:family="paragraph" style:parent-style-name="Heading_20_2">
      <style:text-properties officeooo:paragraph-rsid="005e0b96"/>
    </style:style>
    <style:style style:name="P23" style:family="paragraph" style:parent-style-name="Heading_20_2">
      <style:text-properties officeooo:paragraph-rsid="005fa7ad"/>
    </style:style>
    <style:style style:name="P24" style:family="paragraph" style:parent-style-name="Standard" style:list-style-name="L1">
      <style:text-properties fo:font-variant="small-caps" style:font-name="Times New Roman" fo:font-style="normal" fo:font-weight="normal" officeooo:rsid="002b169b" officeooo:paragraph-rsid="0034b9f9" style:font-style-asian="normal" style:font-weight-asian="normal" style:font-style-complex="normal" style:font-weight-complex="normal"/>
    </style:style>
    <style:style style:name="P25" style:family="paragraph" style:parent-style-name="hanging">
      <style:text-properties fo:font-variant="normal" fo:text-transform="none" style:font-name="Times New Roman" fo:font-weight="normal" officeooo:rsid="0016054c" officeooo:paragraph-rsid="0016054c" fo:background-color="#ffff00" style:font-weight-asian="normal" style:font-weight-complex="normal"/>
    </style:style>
    <style:style style:name="P26" style:family="paragraph" style:parent-style-name="hanging">
      <style:text-properties fo:font-variant="normal" fo:text-transform="none" style:font-name="Times New Roman" fo:font-weight="normal" officeooo:rsid="0016054c" officeooo:paragraph-rsid="005e0b96" fo:background-color="#ffff00" style:font-weight-asian="normal" style:font-weight-complex="normal"/>
    </style:style>
    <style:style style:name="P27" style:family="paragraph" style:parent-style-name="hanging">
      <style:text-properties fo:font-variant="normal" fo:text-transform="none" style:font-name="Times New Roman" fo:font-weight="normal" officeooo:rsid="0016054c" officeooo:paragraph-rsid="005fa7ad" fo:background-color="#ffff00" style:font-weight-asian="normal" style:font-weight-complex="normal"/>
    </style:style>
    <style:style style:name="P28" style:family="paragraph" style:parent-style-name="hanging">
      <style:text-properties fo:font-variant="normal" fo:text-transform="none" style:font-name="Times New Roman" fo:font-weight="normal" officeooo:rsid="0016054c" officeooo:paragraph-rsid="005e0b96" fo:background-color="transparent" style:font-weight-asian="normal" style:font-weight-complex="normal"/>
    </style:style>
    <style:style style:name="P29" style:family="paragraph" style:parent-style-name="hanging">
      <style:paragraph-properties fo:margin-left="0cm" fo:margin-right="0cm" fo:text-indent="0cm" style:auto-text-indent="false"/>
      <style:text-properties fo:font-variant="normal" fo:text-transform="none" style:font-name="Times New Roman" fo:font-weight="normal" officeooo:rsid="0016054c" officeooo:paragraph-rsid="005fa7ad" fo:background-color="transparent" style:font-weight-asian="normal" style:font-weight-complex="normal"/>
    </style:style>
    <style:style style:name="P30" style:family="paragraph" style:parent-style-name="hanging">
      <style:text-properties officeooo:rsid="0014e198" officeooo:paragraph-rsid="005e0b96"/>
    </style:style>
    <style:style style:name="P31" style:family="paragraph" style:parent-style-name="hanging">
      <style:text-properties style:font-name="Times New Roman" officeooo:rsid="00139358" officeooo:paragraph-rsid="005e0b96" fo:background-color="transparent"/>
    </style:style>
    <style:style style:name="P32" style:family="paragraph" style:parent-style-name="hanging">
      <style:text-properties style:font-name="Times New Roman" fo:font-weight="normal" officeooo:rsid="0014e198" officeooo:paragraph-rsid="005e0b96" fo:background-color="transparent" style:font-weight-asian="normal" style:font-weight-complex="normal"/>
    </style:style>
    <style:style style:name="P33" style:family="paragraph" style:parent-style-name="hanging">
      <style:text-properties fo:font-size="12pt" officeooo:paragraph-rsid="005e0b96" fo:background-color="transparent" style:font-size-asian="12pt" style:font-size-complex="12pt"/>
    </style:style>
    <style:style style:name="P34" style:family="paragraph" style:parent-style-name="hanging">
      <style:paragraph-properties fo:margin-left="0cm" fo:margin-right="0cm" fo:text-indent="0cm" style:auto-text-indent="false"/>
      <style:text-properties officeooo:paragraph-rsid="005e0b96" fo:background-color="transparent"/>
    </style:style>
    <style:style style:name="P35" style:family="paragraph" style:parent-style-name="hanging">
      <style:text-properties officeooo:rsid="0014e198" officeooo:paragraph-rsid="005e0b96" fo:background-color="transparent"/>
    </style:style>
    <style:style style:name="P36" style:family="paragraph" style:parent-style-name="text" style:list-style-name="L3">
      <style:text-properties officeooo:rsid="004e7cb9" officeooo:paragraph-rsid="004e7cb9"/>
    </style:style>
    <style:style style:name="P37" style:family="paragraph" style:parent-style-name="text">
      <style:text-properties officeooo:rsid="004e7cb9" officeooo:paragraph-rsid="004e7cb9"/>
    </style:style>
    <style:style style:name="P38" style:family="paragraph" style:parent-style-name="text" style:list-style-name="L3">
      <style:text-properties fo:font-style="italic" officeooo:rsid="004e7cb9" officeooo:paragraph-rsid="004e7cb9" style:font-style-asian="italic" style:font-style-complex="italic"/>
    </style:style>
    <style:style style:name="P39" style:family="paragraph" style:parent-style-name="text">
      <style:text-properties fo:font-style="italic" officeooo:rsid="005aadfa" officeooo:paragraph-rsid="005aadfa" style:font-style-asian="italic" style:font-style-complex="italic"/>
    </style:style>
    <style:style style:name="P40" style:family="paragraph" style:parent-style-name="text" style:list-style-name="L3">
      <style:text-properties fo:font-style="normal" officeooo:rsid="004e7cb9" officeooo:paragraph-rsid="004e7cb9" style:font-style-asian="normal" style:font-style-complex="normal"/>
    </style:style>
    <style:style style:name="P41" style:family="paragraph" style:parent-style-name="text">
      <style:text-properties officeooo:paragraph-rsid="004aedfe"/>
    </style:style>
    <style:style style:name="P42" style:family="paragraph" style:parent-style-name="text_20_heading_20_example" style:list-style-name="L2">
      <style:text-properties style:font-name="Times New Roman" fo:font-style="italic" officeooo:paragraph-rsid="00316304" fo:background-color="transparent" style:font-style-asian="italic" style:font-style-complex="italic"/>
    </style:style>
    <style:style style:name="P43" style:family="paragraph" style:parent-style-name="text_20_heading_20_example" style:list-style-name="L2">
      <style:text-properties style:font-name="Times New Roman" fo:font-style="italic" officeooo:rsid="002f414a" officeooo:paragraph-rsid="002f414a" fo:background-color="transparent" style:font-style-asian="italic" style:font-style-complex="italic"/>
    </style:style>
    <style:style style:name="P44" style:family="paragraph" style:parent-style-name="text_20_heading_20_example" style:list-style-name="L2">
      <style:text-properties style:font-name="Times New Roman" fo:font-style="italic" officeooo:rsid="002f823a" officeooo:paragraph-rsid="002f823a" fo:background-color="transparent" style:font-style-asian="italic" style:font-style-complex="italic"/>
    </style:style>
    <style:style style:name="P45" style:family="paragraph" style:parent-style-name="text_20_heading_20_example" style:list-style-name="L2">
      <style:text-properties officeooo:rsid="002f414a" officeooo:paragraph-rsid="002f414a"/>
    </style:style>
    <style:style style:name="P46" style:family="paragraph" style:parent-style-name="text_20_heading_20_example" style:list-style-name="L2">
      <style:text-properties officeooo:rsid="002f823a" officeooo:paragraph-rsid="002f823a"/>
    </style:style>
    <style:style style:name="P47" style:family="paragraph" style:parent-style-name="text_20_heading_20_example" style:list-style-name="L2">
      <style:text-properties officeooo:rsid="00481fc7" officeooo:paragraph-rsid="00481fc7"/>
    </style:style>
    <style:style style:name="T1" style:family="text">
      <style:text-properties fo:font-style="italic" style:font-style-asian="italic" style:font-style-complex="italic"/>
    </style:style>
    <style:style style:name="T2" style:family="text">
      <style:text-properties fo:font-style="italic" officeooo:rsid="00481fc7"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variant="small-caps"/>
    </style:style>
    <style:style style:name="T6" style:family="text">
      <style:text-properties fo:font-variant="small-caps" officeooo:rsid="0016054c"/>
    </style:style>
    <style:style style:name="T7" style:family="text">
      <style:text-properties fo:font-variant="small-caps" fo:background-color="transparent" loext:char-shading-value="0"/>
    </style:style>
    <style:style style:name="T8" style:family="text">
      <style:text-properties fo:font-variant="small-caps" style:font-name="Times New Roman" fo:font-weight="normal" officeooo:rsid="001c2cf9" fo:background-color="transparent" loext:char-shading-value="0" style:font-weight-asian="normal" style:font-weight-complex="normal"/>
    </style:style>
    <style:style style:name="T9" style:family="text">
      <style:text-properties fo:font-variant="small-caps" fo:font-size="12pt" style:font-size-asian="12pt" style:font-size-complex="12pt"/>
    </style:style>
    <style:style style:name="T10" style:family="text">
      <style:text-properties fo:font-variant="small-caps" fo:font-style="normal" officeooo:rsid="0016054c" style:font-style-asian="normal" style:font-style-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2a0647"/>
    </style:style>
    <style:style style:name="T13" style:family="text">
      <style:text-properties style:font-name="Times New Roman"/>
    </style:style>
    <style:style style:name="T14" style:family="text">
      <style:text-properties style:font-name="Times New Roman" fo:font-style="italic" style:font-style-asian="italic" style:font-style-complex="italic"/>
    </style:style>
    <style:style style:name="T15" style:family="text">
      <style:text-properties style:font-name="Times New Roman" fo:font-style="italic" fo:background-color="transparent" loext:char-shading-value="0" style:font-style-asian="italic" style:font-style-complex="italic"/>
    </style:style>
    <style:style style:name="T16" style:family="text">
      <style:text-properties style:font-name="Times New Roman" fo:font-style="italic" officeooo:rsid="00198026" fo:background-color="transparent" loext:char-shading-value="0" style:font-style-asian="italic" style:font-style-complex="italic"/>
    </style:style>
    <style:style style:name="T17" style:family="text">
      <style:text-properties style:font-name="Times New Roman" fo:font-style="italic" officeooo:rsid="002f414a" fo:background-color="transparent" loext:char-shading-value="0" style:font-style-asian="italic" style:font-style-complex="italic"/>
    </style:style>
    <style:style style:name="T18" style:family="text">
      <style:text-properties style:font-name="Times New Roman" fo:font-style="italic" officeooo:rsid="002f823a" fo:background-color="transparent" loext:char-shading-value="0" style:font-style-asian="italic" style:font-style-complex="italic"/>
    </style:style>
    <style:style style:name="T19" style:family="text">
      <style:text-properties style:font-name="Times New Roman" officeooo:rsid="002f823a"/>
    </style:style>
    <style:style style:name="T20" style:family="text">
      <style:text-properties fo:font-variant="normal" fo:text-transform="none" officeooo:rsid="0016054c"/>
    </style:style>
    <style:style style:name="T21" style:family="text">
      <style:text-properties fo:font-variant="normal" fo:text-transform="none" fo:font-style="italic" officeooo:rsid="003de8ff" style:font-style-asian="italic" style:font-style-complex="italic"/>
    </style:style>
    <style:style style:name="T22" style:family="text">
      <style:text-properties fo:font-variant="normal" fo:text-transform="none" style:font-name="Times New Roman" fo:font-weight="normal" officeooo:rsid="0016054c" fo:background-color="transparent" loext:char-shading-value="0" style:font-weight-asian="normal" style:font-weight-complex="normal"/>
    </style:style>
    <style:style style:name="T23" style:family="text">
      <style:text-properties fo:font-variant="normal" fo:text-transform="none" officeooo:rsid="003b5be6"/>
    </style:style>
    <style:style style:name="T24" style:family="text">
      <style:text-properties fo:background-color="transparent" loext:char-shading-value="0"/>
    </style:style>
    <style:style style:name="T25" style:family="text">
      <style:text-properties style:text-underline-style="none"/>
    </style:style>
    <style:style style:name="T26" style:family="text">
      <style:text-properties style:text-underline-style="none" officeooo:rsid="002a0647"/>
    </style:style>
    <style:style style:name="T27" style:family="text">
      <style:text-properties officeooo:rsid="002f050b"/>
    </style:style>
    <style:style style:name="T28" style:family="text">
      <style:text-properties officeooo:rsid="00316304"/>
    </style:style>
    <style:style style:name="T29" style:family="text">
      <style:text-properties officeooo:rsid="0034b9f9"/>
    </style:style>
    <style:style style:name="T30" style:family="text">
      <style:text-properties officeooo:rsid="002b169b"/>
    </style:style>
    <style:style style:name="T31" style:family="text">
      <style:text-properties fo:font-weight="bold" style:font-weight-asian="bold" style:font-weight-complex="bold"/>
    </style:style>
    <style:style style:name="T32" style:family="text">
      <style:text-properties fo:font-style="normal" style:font-style-asian="normal" style:font-style-complex="normal"/>
    </style:style>
    <style:style style:name="T33" style:family="text">
      <style:text-properties fo:font-style="normal" officeooo:rsid="004fb1cf" style:font-style-asian="normal" style:font-style-complex="normal"/>
    </style:style>
    <style:style style:name="T34" style:family="text">
      <style:text-properties officeooo:rsid="003e30d7"/>
    </style:style>
    <style:style style:name="T35" style:family="text">
      <style:text-properties officeooo:rsid="003ecd3c"/>
    </style:style>
    <style:style style:name="T36" style:family="text">
      <style:text-properties officeooo:rsid="00481fc7"/>
    </style:style>
    <style:style style:name="T37" style:family="text">
      <style:text-properties officeooo:rsid="004ca1d8"/>
    </style:style>
    <style:style style:name="T38" style:family="text">
      <style:text-properties fo:font-size="12pt" style:font-size-asian="12pt" style:font-size-complex="12pt"/>
    </style:style>
    <style:style style:name="T39" style:family="text">
      <style:text-properties officeooo:rsid="005ec13d"/>
    </style:style>
    <style:style style:name="T40" style:family="text">
      <style:text-properties officeooo:rsid="004aedfe"/>
    </style:style>
    <style:style style:name="T41" style:family="text">
      <style:text-properties officeooo:rsid="0061ea74"/>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hat <text:span text:style-name="T34">H</text:span>appened?</text:h>
      <text:p text:style-name="P2">Use this field to start writing down anything you can think of about what happened. Then read the questions below in the template and you’ll start to see that you might have <text:span text:style-name="T28">performed</text:span> emotional first aid without even realising it. If not, use the questions below to start <text:span text:style-name="T28">a practice of psychological hygiene </text:span><text:span text:style-name="T29">by beginning to develop an </text:span>understanding <text:span text:style-name="T29">of t</text:span>he details of the experience. <text:span text:style-name="T30">Be sure to include some notes about the following: </text:span></text:p>
      <text:p text:style-name="P2"/>
      <text:list xml:id="list2187373468" text:style-name="L1">
        <text:list-item>
          <text:p text:style-name="P24">key lesson</text:p>
        </text:list-item>
        <text:list-item>
          <text:p text:style-name="P24">key change</text:p>
        </text:list-item>
      </text:list>
      <text:p text:style-name="P13"/>
      <text:p text:style-name="P39">Make note of the emotions experienced and whether they were balanced by using <text:a xlink:type="simple" xlink:href="https://atlasofemotions.org/" text:style-name="Internet_20_link" text:visited-style-name="Visited_20_Internet_20_Link">the Ekmans’ Atlas of Emotions</text:a> and the notes about balance below. <text:span text:style-name="T39">Using the Atlas can help us to “map” an emotional episode so that when it happens again we are better able to navigate it. </text:span></text:p>
      <text:p text:style-name="P39"/>
      <text:p text:style-name="P39"><text:span text:style-name="T39">Note: I</text:span>t may take between 2 and 3 hours to complete this exercise, depending on how extreme the reaction was – but it’s worth it if we have the time, because otherwise the events and our reactions can just pass us by and leave a negative imprint in our stream that we have not learnt from, which is likely to result in our just having to go through similar experiences over and over again until we learn from them. So this exercise is really about learning how to clear ourselves from the karma that has manifested in this situation, helping us to learn so we don't keep making the same reactive mistakes. </text:p>
      <text:p text:style-name="P28"/>
      <text:p text:style-name="P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
      <text:p text:style-name="P28"/>
      <text:p text:style-name="P28"/>
      <text:h text:style-name="P22" text:outline-level="2"><text:soft-page-break/>Cognitive</text:h>
      <text:p text:style-name="P9">What sort of things did you <text:span text:style-name="T1">think</text:span> before, during and after the emotional episode?</text:p>
      <text:p text:style-name="P12">before<text:tab/></text:p>
      <text:p text:style-name="P4"/>
      <text:p text:style-name="P4"/>
      <text:p text:style-name="P4"/>
      <text:p text:style-name="P4"/>
      <text:p text:style-name="P4"/>
      <text:p text:style-name="P4"/>
      <text:p text:style-name="P4"/>
      <text:p text:style-name="P3"><text:span text:style-name="T6">during</text:span><text:span text:style-name="T20"><text:tab/></text:span><text:span text:style-name="T21"> <text:s/></text:span></text:p>
      <text:p text:style-name="P26"/>
      <text:p text:style-name="P26"/>
      <text:p text:style-name="P26"/>
      <text:p text:style-name="P26"/>
      <text:p text:style-name="P26"/>
      <text:p text:style-name="P26"/>
      <text:p text:style-name="P26"/>
      <text:p text:style-name="P30"><text:span text:style-name="T8">after</text:span><text:span text:style-name="T22"><text:tab/></text:span></text:p>
      <text:p text:style-name="P27"/>
      <text:p text:style-name="P27"/>
      <text:p text:style-name="P27"/>
      <text:p text:style-name="P27"/>
      <text:p text:style-name="P27"/>
      <text:p text:style-name="P27"/>
      <text:p text:style-name="P27"/>
      <text:h text:style-name="P23" text:outline-level="2">Affective</text:h>
      <text:p text:style-name="P10">What sort of things did you <text:span text:style-name="T1">feel</text:span> before, during and after the emotional episode?</text:p>
      <text:p text:style-name="P11">Where in the body did you feel these things?</text:p>
      <text:p text:style-name="text"/>
      <text:p text:style-name="P6"><text:span text:style-name="T7">before</text:span><text:span text:style-name="T24"><text:tab/></text:span></text:p>
      <text:p text:style-name="P26"/>
      <text:p text:style-name="P26"/>
      <text:p text:style-name="P26"/>
      <text:p text:style-name="P26"/>
      <text:p text:style-name="P26"/>
      <text:p text:style-name="P26"/>
      <text:p text:style-name="P26"/>
      <text:p text:style-name="P34"><text:span text:style-name="T9">during</text:span><text:span text:style-name="T38"><text:tab/></text:span></text:p>
      <text:p text:style-name="P26"/>
      <text:p text:style-name="P26"/>
      <text:p text:style-name="P26"/>
      <text:p text:style-name="P26"/>
      <text:p text:style-name="P26"/>
      <text:p text:style-name="P26"/>
      <text:p text:style-name="P26"/>
      <text:p text:style-name="P33"><text:span text:style-name="T5">after</text:span><text:tab/></text:p>
      <text:p text:style-name="P7"/>
      <text:p text:style-name="P7"/>
      <text:p text:style-name="P7"/>
      <text:h text:style-name="Heading_20_2" text:outline-level="2"><text:soft-page-break/>Behavioural</text:h>
      <text:p text:style-name="P9">What sort of things did you <text:span text:style-name="T1">do</text:span> before, during and after the emotional episode?</text:p>
      <text:p text:style-name="P8"><text:span text:style-name="T5">before</text:span><text:tab/></text:p>
      <text:p text:style-name="P26"/>
      <text:p text:style-name="P26"/>
      <text:p text:style-name="P26"/>
      <text:p text:style-name="P26"/>
      <text:p text:style-name="P26"/>
      <text:p text:style-name="P26"/>
      <text:p text:style-name="P26"/>
      <text:p text:style-name="P35"><text:span text:style-name="T5">during<text:tab/></text:span><text:span text:style-name="T23"> </text:span></text:p>
      <text:p text:style-name="P26"/>
      <text:p text:style-name="P26"/>
      <text:p text:style-name="P26"/>
      <text:p text:style-name="P26"/>
      <text:p text:style-name="P26"/>
      <text:p text:style-name="P26"/>
      <text:p text:style-name="P26"/>
      <text:p text:style-name="P31"><text:span text:style-name="T5">after<text:tab/></text:span></text:p>
      <text:p text:style-name="P5"/>
      <text:p text:style-name="P5"/>
      <text:p text:style-name="P5"/>
      <text:p text:style-name="P5"/>
      <text:h text:style-name="Heading_20_1" text:outline-level="1">Balance</text:h>
      <text:p text:style-name="P15">Using the model included in this section, appraise whether the emotional episode was balanced or imbalanced. </text:p>
      <text:p text:style-name="P15"/>
      <text:p text:style-name="text">Emotional balance is the right <text:span text:style-name="T1">emotion</text:span>, with the right <text:span text:style-name="T1">intensity</text:span>, right <text:span text:style-name="T1">expression</text:span>, at the right <text:span text:style-name="T1">moment</text:span>. </text:p>
      <text:h text:style-name="Heading_20_2" text:outline-level="2">right emotion</text:h>
      <text:p text:style-name="text">The emotion being felt is appropriate for the events. </text:p>
      <text:h text:style-name="Heading_20_2" text:outline-level="2">right intensity</text:h>
      <text:p text:style-name="text">The appropriate emotion is being felt with an appropriate intensity.</text:p>
      <text:h text:style-name="Heading_20_2" text:outline-level="2">right expression</text:h>
      <text:p text:style-name="text">The appropriately intense emotion is being expressed appropriately.</text:p>
      <text:h text:style-name="Heading_20_2" text:outline-level="2">right moment</text:h>
      <text:p text:style-name="text">The appropriate emotion is being experienced and/or expressed at the right time. </text:p>
      <text:h text:style-name="P20" text:outline-level="1">Self-care</text:h>
      <text:p text:style-name="P9"><text:span text:style-name="T13">What sort of </text:span><text:span text:style-name="T14">self-care</text:span><text:span text:style-name="T13"> </text:span><text:span text:style-name="T19">and first-aid </text:span><text:span text:style-name="T13">did you do for yourself after the emotional episode?</text:span></text:p>
      <text:p text:style-name="P1">Examples include:</text:p>
      <text:list xml:id="list1420794980" text:style-name="L2">
        <text:list-item>
          <text:p text:style-name="P42">a few deep breaths</text:p>
        </text:list-item>
        <text:list-item>
          <text:p text:style-name="P42">positive self-talk</text:p>
        </text:list-item>
        <text:list-item>
          <text:p text:style-name="P45"><text:span text:style-name="T16">f</text:span><text:span text:style-name="T15">orgiveness </text:span><text:span text:style-name="T18">and compassion </text:span><text:span text:style-name="T15">(if the hurt was primarily caused by someone else)</text:span></text:p>
        </text:list-item>
        <text:list-item>
          <text:p text:style-name="P46"><text:span text:style-name="T15">self-forgiveness and -compassion </text:span><text:span text:style-name="T17">(if the hurt was primarily caused by </text:span><text:span text:style-name="T15">you</text:span><text:span text:style-name="T17">)</text:span></text:p>
        </text:list-item>
        <text:list-item>
          <text:p text:style-name="P47"><text:span text:style-name="T17">t</text:span><text:span text:style-name="T15">he RAIN meditation</text:span></text:p>
        </text:list-item>
        <text:list-item>
          <text:p text:style-name="P43">gratitude (for the lesson learnt)</text:p>
        </text:list-item>
        <text:list-item>
          <text:p text:style-name="P44">write yourself a love letter</text:p>
        </text:list-item>
        <text:list-item>
          <text:p text:style-name="P44">reward (a relaxing or comforting activity, pastime or hobby)</text:p>
        </text:list-item>
      </text:list>
      <text:h text:style-name="Heading_20_2" text:outline-level="2">a few deep breaths</text:h>
      <text:p text:style-name="text">This can be the first stopping point to help us arrive at a <text:span text:style-name="T36">safe </text:span>place internally – <text:span text:style-name="T36">by breathing deeply into the core of our body, we can connect with a space </text:span>that is not so destab<text:span text:style-name="T36">i</text:span>lised as we are feeling in <text:span text:style-name="T36">the places that have been over-run by challenging </text:span>emotions. <text:span text:style-name="T36">That safe place we are breathing into is impervious to the emotions we are feeling in the space around it, so we can go there and see how we feel and this may bring us back to emotional baseline.</text:span></text:p>
      <text:h text:style-name="Heading_20_2" text:outline-level="2">positive self-talk</text:h>
      <text:p text:style-name="text"><text:span text:style-name="T36">If we are having trouble breathing into that core buddha-nature place, we might t</text:span>ry to speak to <text:span text:style-name="T36">ourselves </text:span>as <text:span text:style-name="T36">we </text:span>would to a dear friend. <text:span text:style-name="T36">Sometimes such </text:span><text:span text:style-name="T2">cognitive</text:span><text:span text:style-name="T36"> effort may be required before we can breathe ourselves around the </text:span><text:span text:style-name="T2">affective</text:span><text:span text:style-name="T36"> distortions we are experiencing. </text:span><text:s text:c="2"/></text:p>
      <text:h text:style-name="Heading_20_2" text:outline-level="2">forgiveness and compassion</text:h>
      <text:p text:style-name="text_20_heading_20_example">if the hurt was primarily caused by someone else</text:p>
      <text:p text:style-name="text"/>
      <text:p text:style-name="P18">Here is a whole bunch of <text:a xlink:type="simple" xlink:href="https://self-compassion.org/" text:style-name="Internet_20_link" text:visited-style-name="Visited_20_Internet_20_Link">compassion resources</text:a> by Dr Kristin Neff. And here is a <text:a xlink:type="simple" xlink:href="https://insig.ht/5GO57uLqysb" text:style-name="Internet_20_link" text:visited-style-name="Visited_20_Internet_20_Link">compassion meditation</text:a> guided by Sharon Salzberg.</text:p>
      <text:h text:style-name="Heading_20_2" text:outline-level="2">self-forgiveness and -compassion </text:h>
      <text:p text:style-name="text_20_heading_20_example">if the hurt was primarily caused by you</text:p>
      <text:p text:style-name="P16"/>
      <text:p text:style-name="P41"><text:span text:style-name="T40">If we have been the primary aggressor in some difficult emotional episode, it can seem impossible to believe that we deserve compassion, but this belief is false, and a trap. The only thing worse than being hurt by someone is hurting someone else – we suffer more from harming others than we do from being harmed (because to hurt others is to hurt ourselves, so the suffering is manifold), so it is of paramount importance that we direct ourselves to practices of self-forgiveness and -compassion. Only then can we hope to see with sufficient clarity to stop berating ourselves and start looking at how we might do differently next time. </text:span></text:p>
      <text:h text:style-name="P21" text:outline-level="2">the RAIN meditation</text:h>
      <text:p text:style-name="text">The RAIN meditation helps us to: </text:p>
      <text:p text:style-name="text"/>
      <text:list xml:id="list587466931" text:style-name="L3">
        <text:list-item>
          <text:p text:style-name="P36"><text:span text:style-name="T3">R</text:span><text:span text:style-name="T1">ecognise</text:span> </text:p>
          <text:list>
            <text:list-item>
              <text:p text:style-name="P36">the emotions we have experienced</text:p>
            </text:list-item>
          </text:list>
        </text:list-item>
        <text:list-item>
          <text:p text:style-name="P36"><text:span text:style-name="T3">A</text:span><text:span text:style-name="T1">ccept</text:span> or <text:span text:style-name="T3">A</text:span><text:span text:style-name="T4">llow</text:span></text:p>
          <text:list>
            <text:list-item>
              <text:p text:style-name="P36">that we have experienced them, rather than suppressing them</text:p>
            </text:list-item>
          </text:list>
        </text:list-item>
        <text:list-item>
          <text:p text:style-name="P36"><text:span text:style-name="T3">I</text:span><text:span text:style-name="T1">nvestigate</text:span> </text:p>
          <text:list>
            <text:list-item>
              <text:p text:style-name="P36">the experience of these emotions, to see for example whether they have triggered cognitive distortions</text:p>
            </text:list-item>
          </text:list>
        </text:list-item>
        <text:list-item>
          <text:p text:style-name="P38"><text:span text:style-name="T31">N</text:span>urture</text:p>
          <text:list>
            <text:list-item>
              <text:p text:style-name="P40">ourselves, because probably we are coming to RAIN because we have experienced some affliction and if so it’s time for some compassion and forgiveness</text:p>
            </text:list-item>
          </text:list>
        </text:list-item>
      </text:list>
      <text:p text:style-name="P14"/>
      <text:p text:style-name="P37"><text:span text:style-name="T32">Tara Brach has a very good guided RAIN meditation that you can find on Insight Timer </text:span><text:a xlink:type="simple" xlink:href="https://insig.ht/9jKVOw5UWtb" text:style-name="Internet_20_link" text:visited-style-name="Visited_20_Internet_20_Link"><text:span text:style-name="T32">here</text:span></text:a><text:span text:style-name="T32">. If you don’t have Insight Timer, here is </text:span><text:a xlink:type="simple" xlink:href="https://www.tarabrach.com/meditation-practice-rain/" text:style-name="Internet_20_link" text:visited-style-name="Visited_20_Internet_20_Link"><text:span text:style-name="T32">a </text:span></text:a><text:a xlink:type="simple" xlink:href="https://www.tarabrach.com/meditation-practice-rain/" text:style-name="Internet_20_link" text:visited-style-name="Visited_20_Internet_20_Link"><text:span text:style-name="T33">link to where you can download an mp3</text:span></text:a><text:span text:style-name="T33">. </text:span></text:p>
      <text:h text:style-name="Heading_20_2" text:outline-level="2">gratitude</text:h>
      <text:p text:style-name="text">There is a field below where you can make some notes about <text:span text:style-name="T41">things you are grateful for that resulted from the emotional episode.</text:span> </text:p>
      <text:h text:style-name="Heading_20_2" text:outline-level="2">write yourself a love letter</text:h>
      <text:p text:style-name="P18">There is a worthwhile talk or guided meditation by Elizabeth Gilbert about <text:a xlink:type="simple" xlink:href="https://insighttimer.com/elizabeth_gilbert_writer/guided-meditations/facing-fear-with-a-compassionate-heart" text:style-name="Internet_20_link" text:visited-style-name="Visited_20_Internet_20_Link">writing yourself a love letter</text:a> when you’re going through hard times. It’s a valuable exercise that I highly recommend as a way to transform the cyclical negative self-talk narrative that sometimes gets set off when we experience high-emotion episodes.</text:p>
      <text:h text:style-name="Heading_20_2" text:outline-level="2">reward</text:h>
      <text:p text:style-name="text_20_heading_20_example"><text:span text:style-name="T37">a</text:span>fter doing all this hard work it’s important to give ourselves some down-time </text:p>
      <text:p text:style-name="P17"/>
      <text:p text:style-name="P17"><text:span text:style-name="T37">W</text:span>e’ve been in a heightened emotional state and are bringing ourselves back to baseline, so we need to go easy on ourselves and not expect to achieve the productivity we wanted before the spot-fire required attention.</text:p>
      <text:h text:style-name="P20" text:outline-level="1"><text:span text:style-name="T34">N</text:span>ext <text:span text:style-name="T35">T</text:span>ime</text:h>
      <text:p text:style-name="P9">What sort of thoughts, feelings and actions would you like to be <text:span text:style-name="T1">different</text:span> next time a similar episode might happen?</text:p>
      <text:h text:style-name="Heading_20_2" text:outline-level="2">I would like to <text:span text:style-name="T11">think</text:span>,</text:h>
      <text:p text:style-name="P26"/>
      <text:p text:style-name="P26"/>
      <text:p text:style-name="P26"/>
      <text:p text:style-name="P26"/>
      <text:p text:style-name="P26"/>
      <text:p text:style-name="P26"/>
      <text:p text:style-name="P26"/>
      <text:h text:style-name="P22" text:outline-level="2">I would like to <text:span text:style-name="T11">feel</text:span> </text:h>
      <text:p text:style-name="P26"/>
      <text:p text:style-name="P26"/>
      <text:p text:style-name="P26"/>
      <text:p text:style-name="P26"/>
      <text:p text:style-name="P26"/>
      <text:p text:style-name="P26"/>
      <text:p text:style-name="P26"/>
      <text:h text:style-name="P22" text:outline-level="2">I would like to <text:span text:style-name="T11">say</text:span><text:span text:style-name="T25"> </text:span><text:span text:style-name="T26">or </text:span><text:span text:style-name="T12">do</text:span></text:h>
      <text:p text:style-name="P26"/>
      <text:p text:style-name="P26"/>
      <text:p text:style-name="P26"/>
      <text:p text:style-name="P26"/>
      <text:p text:style-name="P26"/>
      <text:p text:style-name="P26"/>
      <text:p text:style-name="P26"/>
      <text:h text:style-name="P19" text:outline-level="1">Now</text:h>
      <text:p text:style-name="text_20_heading">How do you feel now?</text:p>
      <text:p text:style-name="P26"/>
      <text:p text:style-name="P26"/>
      <text:p text:style-name="P26"/>
      <text:p text:style-name="P26"/>
      <text:p text:style-name="P26"/>
      <text:p text:style-name="P26"/>
      <text:p text:style-name="P26"/>
      <text:h text:style-name="P19" text:outline-level="1">Gratitude</text:h>
      <text:p text:style-name="text_20_heading">Is there anything you can feel grateful for in this episode?</text:p>
      <text:p text:style-name="P26"/>
      <text:p text:style-name="P26"/>
      <text:p text:style-name="P26"/>
      <text:h text:style-name="P19" text:outline-level="1"><text:soft-page-break/>Key Change</text:h>
      <text:p text:style-name="text_20_heading">What is the key change you noticed about the way you handled this situation?</text:p>
      <text:p text:style-name="text_20_heading_20_example">What did you differently from other times situations like this have occurred in the past?</text:p>
      <text:p text:style-name="text"/>
      <text:p text:style-name="P26"/>
      <text:p text:style-name="P26"/>
      <text:p text:style-name="P26"/>
      <text:p text:style-name="P26"/>
      <text:p text:style-name="P26"/>
      <text:p text:style-name="P26"/>
      <text:p text:style-name="P26"/>
      <text:h text:style-name="P19" text:outline-level="1">Key Lesson</text:h>
      <text:p text:style-name="text_20_heading">What is <text:span text:style-name="T27">the key lesson you have taken away from this situation?</text:span></text:p>
      <text:p text:style-name="text_20_heading_20_example">What <text:span text:style-name="T27">is the most-important</text:span> <text:span text:style-name="T27">thing </text:span>you <text:span text:style-name="T27">will </text:span>try to do differently next time a situation like this happens?</text:p>
      <text:p text:style-name="text"/>
      <text:p text:style-name="P26"/>
      <text:p text:style-name="P26"/>
      <text:p text:style-name="P26"/>
      <text:p text:style-name="P26"/>
      <text:p text:style-name="P26"/>
      <text:p text:style-name="P26"/>
      <text:p text:style-name="P26"/>
      <text:p text:style-name="P32"><text:span text:style-name="T1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Avenir" svg:font-family="Avenir" style:font-adornments="Heavy" style:font-pitch="variable"/>
    <style:font-face style:name="Avenir1" svg:font-family="Avenir" style:font-adornments="Light" style:font-pitch="variable"/>
    <style:font-face style:name="Avenir2" svg:font-family="Avenir" style:font-adornments="Regula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anging" style:family="paragraph" style:parent-style-name="Standard">
      <style:paragraph-properties fo:margin-left="2cm" fo:margin-right="0cm" fo:text-indent="-2cm" style:auto-text-indent="false">
        <style:tab-stops/>
      </style:paragraph-properties>
      <style:text-properties style:font-name="Times New Roman" fo:font-family="'Times New Roman'" style:font-family-generic="roman" style:font-pitch="variable" fo:font-style="normal" fo:font-weight="normal" officeooo:rsid="00139358" style:font-style-asian="normal" style:font-weight-asian="normal" style:font-style-complex="normal" style:font-weight-complex="normal"/>
    </style:style>
    <style:style style:name="text" style:family="paragraph" style:parent-style-name="Standard">
      <style:text-properties style:font-name="Times New Roman" fo:font-family="'Times New Roman'" style:font-family-generic="roman" style:font-pitch="variable" officeooo:rsid="00139358"/>
    </style:style>
    <style:style style:name="text_20_heading" style:display-name="text heading" style:family="paragraph" style:parent-style-name="Standard" style:next-style-name="text" style:master-page-name="">
      <style:paragraph-properties style:page-number="auto" fo:keep-with-next="always"/>
      <style:text-properties style:font-name="Times New Roman" fo:font-family="'Times New Roman'" style:font-family-generic="roman" style:font-pitch="variable" fo:font-weight="bold" officeooo:rsid="00176665" style:font-weight-asian="bold" style:font-weight-complex="bold"/>
    </style:style>
    <style:style style:name="text_20_heading_20_example" style:display-name="text heading example" style:family="paragraph" style:parent-style-name="Standard" style:next-style-name="text">
      <style:text-properties style:font-name="Times New Roman" fo:font-family="'Times New Roman'" style:font-family-generic="roman" style:font-pitch="variable" fo:font-style="italic" fo:font-weight="normal" officeooo:rsid="00139358" style:font-style-asian="italic" style:font-weight-asian="normal" style:font-style-complex="italic"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Times New Roman1" fo:font-family="'Times New Roman'" style:font-style-name="Regular" style:font-family-generic="roman" style:font-pitch="variable" fo:font-size="13pt" fo:font-style="normal" fo:font-weight="normal"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Avenir" fo:font-family="Avenir" style:font-style-name="Heavy" style:font-pitch="variable" fo:font-size="18pt" fo:font-weight="800"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Avenir2" fo:font-family="Avenir" style:font-style-name="Regular" style:font-pitch="variable" fo:font-size="16pt" fo:font-weight="600" style:font-size-asian="16pt" style:font-weight-asian="bold" style:font-size-complex="16pt" style:font-weight-complex="bold"/>
    </style:style>
    <style:style style:name="Heading_20_3" style:display-name="Heading 3" style:family="paragraph" style:parent-style-name="Heading" style:next-style-name="text" style:default-outline-level="3" style:class="text">
      <style:paragraph-properties fo:margin-top="0.247cm" fo:margin-bottom="0.212cm" style:contextual-spacing="false"/>
      <style:text-properties style:font-name="Avenir1" fo:font-family="Avenir" style:font-style-name="Light" style:font-pitch="variable" fo:font-size="14pt" fo:font-weight="250"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4-27T08:36:40.420892252</meta:creation-date>
    <dc:date>2022-10-09T15:25:06.763133369</dc:date>
    <meta:editing-duration>PT4H34M21S</meta:editing-duration>
    <meta:editing-cycles>59</meta:editing-cycles>
    <meta:generator>LibreOffice/7.3.2.2$MacOSX_X86_64 LibreOffice_project/49f2b1bff42cfccbd8f788c8dc32c1c309559be0</meta:generator>
    <meta:print-date>2022-04-28T22:06:40.055514435</meta:print-date>
    <meta:document-statistic meta:table-count="0" meta:image-count="0" meta:object-count="0" meta:page-count="7" meta:paragraph-count="88" meta:word-count="1115" meta:character-count="8446" meta:non-whitespace-character-count="7403"/>
  </office:meta>
</office:document-meta>
</file>